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1pt" officeooo:paragraph-rsid="0019c22c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1pt" officeooo:paragraph-rsid="001b16ee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font-weight="bold" officeooo:paragraph-rsid="0019c22c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officeooo:paragraph-rsid="001760d8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officeooo:paragraph-rsid="00184293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officeooo:paragraph-rsid="0018bfe7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officeooo:paragraph-rsid="001916a1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libri1" fo:font-size="11pt" fo:font-style="normal" officeooo:paragraph-rsid="00184293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none" fo:font-style="italic" fo:font-weight="bold" officeooo:paragraph-rsid="001760d8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officeooo:rsid="00184293" officeooo:paragraph-rsid="00184293" style:font-size-asian="11pt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style:font-size-asian="11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officeooo:paragraph-rsid="001b16ee" style:font-size-asian="11pt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bold" style:font-size-asian="11pt" style:font-weight-asian="bold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bold" officeooo:paragraph-rsid="001916a1" style:font-size-asian="11pt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libri1" fo:font-size="11pt" fo:font-style="normal" officeooo:paragraph-rsid="00184293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/>
      <style:text-properties style:font-name="Calibri1" fo:font-size="11pt" fo:language="en" fo:country="US" fo:font-style="normal" officeooo:paragraph-rsid="00184293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style:font-name="sans-serif" fo:font-size="9pt" fo:language="en" fo:country="US" officeooo:paragraph-rsid="0019c22c" style:font-size-asian="11pt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style:font-name="sans-serif" fo:font-size="9pt" fo:language="en" fo:country="US" officeooo:rsid="0019c22c" officeooo:paragraph-rsid="0019c22c" style:font-size-asian="11pt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fo:font-weight="bold" officeooo:paragraph-rsid="001760d8" style:font-weight-asian="bold" style:font-weight-complex="bold"/>
    </style:style>
    <style:style style:name="T1" style:family="text">
      <style:text-properties style:font-name="Calibri" fo:font-size="11pt" fo:language="pl" fo:country="none" style:font-size-asian="11pt"/>
    </style:style>
    <style:style style:name="T2" style:family="text">
      <style:text-properties style:font-name="Calibri" fo:font-size="11pt" fo:language="pl" fo:country="none" officeooo:rsid="001760d8" style:font-size-asian="11pt"/>
    </style:style>
    <style:style style:name="T3" style:family="text">
      <style:text-properties style:font-name="Calibri" fo:font-size="11pt" fo:language="pl" fo:country="none" officeooo:rsid="00184293" style:font-size-asian="11pt"/>
    </style:style>
    <style:style style:name="T4" style:family="text">
      <style:text-properties style:font-name="Calibri" fo:font-size="11pt" fo:language="en" fo:country="US" style:font-size-asian="11pt"/>
    </style:style>
    <style:style style:name="T5" style:family="text">
      <style:text-properties style:font-name="Calibri" fo:font-size="11pt" fo:language="en" fo:country="US" style:font-size-asian="11pt" style:font-size-complex="11pt"/>
    </style:style>
    <style:style style:name="T6" style:family="text">
      <style:text-properties style:font-name="Calibri" fo:font-size="11pt" fo:language="en" fo:country="US" officeooo:rsid="001760d8" style:font-size-asian="11pt" style:font-size-complex="11pt"/>
    </style:style>
    <style:style style:name="T7" style:family="text">
      <style:text-properties style:font-name="Calibri" fo:font-size="11pt" fo:language="en" fo:country="US" officeooo:rsid="00184293" style:font-size-asian="11pt" style:font-size-complex="11pt"/>
    </style:style>
    <style:style style:name="T8" style:family="text">
      <style:text-properties style:font-name="Calibri" fo:font-size="11pt" fo:language="en" fo:country="US" officeooo:rsid="001760d8" style:font-size-asian="11pt"/>
    </style:style>
    <style:style style:name="T9" style:family="text">
      <style:text-properties style:font-name="Calibri" fo:font-size="11pt" fo:language="en" fo:country="US" officeooo:rsid="00184293" style:font-size-asian="11pt"/>
    </style:style>
    <style:style style:name="T10" style:family="text">
      <style:text-properties style:font-name="Calibri" fo:font-size="11pt" fo:language="en" fo:country="US" officeooo:rsid="0018bfe7" style:font-size-asian="11pt"/>
    </style:style>
    <style:style style:name="T11" style:family="text">
      <style:text-properties style:font-name="Calibri" fo:font-size="11pt" fo:language="en" fo:country="US" officeooo:rsid="001916a1" style:font-size-asian="11pt"/>
    </style:style>
    <style:style style:name="T12" style:family="text">
      <style:text-properties style:font-name="Calibri" fo:font-size="11pt" fo:language="en" fo:country="US" officeooo:rsid="001bf1bc" style:font-size-asian="11pt"/>
    </style:style>
    <style:style style:name="T13" style:family="text">
      <style:text-properties fo:language="en" fo:country="US" style:font-size-asian="11pt"/>
    </style:style>
    <style:style style:name="T14" style:family="text">
      <style:text-properties fo:language="en" fo:country="US" officeooo:rsid="0019c22c" style:font-size-asian="11pt"/>
    </style:style>
    <style:style style:name="T15" style:family="text">
      <style:text-properties fo:language="en" fo:country="US" officeooo:rsid="001b16ee" style:font-size-asian="11pt"/>
    </style:style>
    <style:style style:name="T16" style:family="text">
      <style:text-properties fo:language="en" fo:country="US" officeooo:rsid="001bf1bc" style:font-size-asian="11pt"/>
    </style:style>
    <style:style style:name="T17" style:family="text">
      <style:text-properties fo:language="en" fo:country="US" fo:font-weight="normal" style:font-size-asian="11pt" style:font-weight-asian="normal" style:font-weight-complex="normal"/>
    </style:style>
    <style:style style:name="T18" style:family="text">
      <style:text-properties fo:language="pl" fo:country="none" fo:font-weight="bold" style:font-size-asian="11pt" style:font-weight-asian="bold" style:font-weight-complex="bold"/>
    </style:style>
    <style:style style:name="T19" style:family="text">
      <style:text-properties fo:language="pl" fo:country="none" style:font-size-asian="11pt"/>
    </style:style>
    <style:style style:name="T20" style:family="text">
      <style:text-properties fo:language="pl" fo:country="none" officeooo:rsid="001760d8" style:font-size-asian="11pt"/>
    </style:style>
    <style:style style:name="T21" style:family="text">
      <style:text-properties fo:language="pl" fo:country="none" fo:font-weight="normal" style:font-size-asian="11pt" style:font-weight-asian="normal" style:font-weight-complex="normal"/>
    </style:style>
    <style:style style:name="T22" style:family="text">
      <style:text-properties fo:language="pl" fo:country="none" fo:font-weight="normal" officeooo:rsid="001760d8" style:font-size-asian="11pt" style:font-weight-asian="normal" style:font-weight-complex="normal"/>
    </style:style>
    <style:style style:name="T23" style:family="text">
      <style:text-properties style:font-name="sans-serif" fo:font-size="9pt" fo:language="en" fo:country="US" style:font-size-asian="11pt"/>
    </style:style>
    <style:style style:name="T24" style:family="text">
      <style:text-properties style:font-name="sans-serif" fo:font-size="9pt" fo:language="en" fo:country="US" officeooo:rsid="0019c22c" style:font-size-asian="11pt"/>
    </style:style>
    <style:style style:name="T25" style:family="text">
      <style:text-properties style:font-name="sans-serif" fo:font-size="10pt" fo:language="en" fo:country="US" style:font-size-asian="11pt"/>
    </style:style>
    <style:style style:name="T26" style:family="text">
      <style:text-properties style:font-name="sans-serif" fo:font-size="10pt" fo:language="en" fo:country="US" officeooo:rsid="0019c22c" style:font-size-asian="11pt"/>
    </style:style>
    <style:style style:name="T2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en" fo:country="US" fo:font-weight="bold" officeooo:rsid="001b16ee" style:font-size-asian="12pt" style:font-weight-asian="bold" style:font-size-complex="12pt" style:font-weight-complex="bold"/>
    </style:style>
    <style:style style:name="T29" style:family="text">
      <style:text-properties fo:font-size="12pt" fo:language="pl" fo:country="none" fo:font-weight="bold" style:font-size-asian="12pt" style:font-weight-asian="bold" style:font-size-complex="12pt" style:font-weight-complex="bold"/>
    </style:style>
    <style:style style:name="T30" style:family="text">
      <style:text-properties fo:font-size="12pt" fo:language="pl" fo:country="none" fo:font-weight="bold" officeooo:rsid="001760d8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0"><text:span text:style-name="T1">Regulamin Powiatowego Konkursu krasomówcz</text:span><text:span text:style-name="T2">ego</text:span><text:span text:style-name="T1"> z <text:s/>języka angielskiego dla uczniów szkół podstawowych „King’s speech, Queen’s speech” <text:s/>- </text:span><text:span text:style-name="T2">konkurs </text:span><text:span text:style-name="T1">ONLINE</text:span></text:p>
      <text:p text:style-name="P10"/>
      <text:p text:style-name="P5"><text:span text:style-name="T4">1.Regulamin określa zasady konkursu <text:s/></text:span><text:span text:style-name="T1">„King’s speech, Queen’s speech” </text:span></text:p>
      <text:p text:style-name="P6"><text:span text:style-name="T4">2.Organizatorem <text:s/>konkursu <text:s/>jest <text:s/>IX LO im CK Norwida w Częstochowie, ul Jasnogórska 8, 42201 Częstochowa, woj. </text:span><text:span text:style-name="T9">ś</text:span><text:span text:style-name="T4">ląskie</text:span></text:p>
      <text:p text:style-name="P6"><text:span text:style-name="T9">3</text:span><text:span text:style-name="T4">.Konkurs organizowany jest dla </text:span><text:span text:style-name="T8">uczniów klas 8 szkół podstawowych</text:span><text:span text:style-name="T4"> </text:span><text:span text:style-name="T8">regionu częstochowskiego</text:span><text:span text:style-name="T4">.</text:span></text:p>
      <text:p text:style-name="P6"><text:span text:style-name="T9">4</text:span><text:span text:style-name="T4">.Uczestnictwo w konkursie jest bezpłatne.</text:span></text:p>
      <text:p text:style-name="P5"><text:span text:style-name="T9">5</text:span><text:span text:style-name="T8">. Konkurs przebiegać będzie w dwóch etapach. </text:span><text:span text:style-name="T9">W </text:span><text:span text:style-name="T8">etapie I k</text:span><text:span text:style-name="T4">onkurs <text:s/>polega <text:s/>na:</text:span></text:p>
      <text:p text:style-name="P5"><text:span text:style-name="T5">- przygot</text:span><text:span text:style-name="T6">owani</text:span><text:span text:style-name="T7">u</text:span><text:span text:style-name="T6"> przez każdego uczestnika</text:span><text:span text:style-name="T5"> 3 min wypowied</text:span><text:span text:style-name="T6">zi</text:span><text:span text:style-name="T5"> na jeden z trzech podanych tematów,</text:span></text:p>
      <text:p text:style-name="P5"><text:span text:style-name="T5">- nagr</text:span><text:span text:style-name="T6">ani</text:span><text:span text:style-name="T7">u</text:span><text:span text:style-name="T6"> jej </text:span><text:span text:style-name="T5"><text:s/>i wys</text:span><text:span text:style-name="T6">łani</text:span><text:span text:style-name="T7">u </text:span><text:span text:style-name="T5">do organizatora </text:span><text:span text:style-name="T6">( </text:span><text:a xlink:type="simple" xlink:href="mailto:agnieszkagrzelinskagradys@norwid09.edu.pl" text:style-name="Internet_20_link" text:visited-style-name="Visited_20_Internet_20_Link">agnieszkagrzelinskagradys@norwid09.edu.pl</text:a><text:span text:style-name="T6">, </text:span><text:a xlink:type="simple" xlink:href="mailto:iwonagawrys@norwid09.edu.pl" text:style-name="Internet_20_link" text:visited-style-name="Visited_20_Internet_20_Link">iwonagawrys@norwid09.edu.pl</text:a><text:span text:style-name="T6"> )</text:span><text:span text:style-name="T5"><text:line-break/></text:span><text:span text:style-name="T6">W e</text:span><text:span text:style-name="T5">tap</text:span><text:span text:style-name="T6">ie</text:span><text:span text:style-name="T5"> II </text:span><text:span text:style-name="T6">j</text:span><text:span text:style-name="T5">ury wyłoni 6 najlepszych wypowiedzi i (jeśli warunki na to pozwolą) zaprosi uczestników do szkoły na finał (jeśli nie, finał odbędzie się online</text:span><text:span text:style-name="T6">)</text:span><text:span text:style-name="T5">. W finale uczestnik losuje temat, przygotowuje punkty, które chce poruszyć i przedstawia publicznie swoj</text:span><text:span text:style-name="T7">ą</text:span><text:span text:style-name="T5"> wypowiedź.</text:span></text:p>
      <text:p text:style-name="P11">6. Jury konkursu stanowi zespół nauczycieli angielskiego IX LO im C.K. Norwida. Decyzja jury jest ostateczna.</text:p>
      <text:p text:style-name="P4"><text:span text:style-name="T3">7 </text:span><text:span text:style-name="T4">.Nagroda dla zwycięzców konkursu gwarantowana jest przez organizatora i ma charakter nagrody rzeczowej.</text:span></text:p>
      <text:p text:style-name="P4"><text:span text:style-name="T9">8</text:span><text:span text:style-name="T4">.Organizator zastrzega sobie prawo do zmiany treści regulaminu.</text:span></text:p>
      <text:p text:style-name="P4"><text:span text:style-name="T9">9</text:span><text:span text:style-name="T4">.Celem <text:s/>konkursu <text:s/>jest :</text:span></text:p>
      <text:p text:style-name="P9">-Zachęcenie uczniów do publicznych wypowiedzi w języku obcym. </text:p>
      <text:p text:style-name="P9">-Rozwijanie umiejętności wypowiadania się w języku obcym jako umiejętności kluczowej i argumentowania i ilustrowania własnych argumentów.</text:p>
      <text:p text:style-name="P17">-Rozwijanie umiejętności logicznego łączenia elementów wypowiedzi.</text:p>
      <text:p text:style-name="P4"><text:span text:style-name="T9">10</text:span><text:span text:style-name="T4">.Warunkiem uczestnictwa w konkursie jest zadeklarowanie w nim udziału </text:span><text:span text:style-name="T9">poprzez odesłanie pliku video </text:span><text:span text:style-name="T10">(mp4/AVI)</text:span><text:span text:style-name="T9"> wraz</text:span><text:span text:style-name="T4"> </text:span><text:span text:style-name="T9">z kartą zgłoszenia. </text:span><text:span text:style-name="T4">Nadesłanie </text:span><text:span text:style-name="T9">powyższych</text:span><text:span text:style-name="T4"> <text:s/>jest <text:s/>równoznaczn</text:span><text:span text:style-name="T10">e </text:span><text:span text:style-name="T4">z deklaracją udziału w konkursie oraz akceptacją niniejszego regulaminu.</text:span></text:p>
      <text:p text:style-name="P4"><text:span text:style-name="T4">1</text:span><text:span text:style-name="T9">1</text:span><text:span text:style-name="T4">.Uczestnictwo <text:s/>w <text:s/>konkursie <text:s/>jest <text:s/>równoznaczne <text:s/>z <text:s/>wyrażeniem <text:s/>zgody <text:s/>na przetwarzanie danych osobowych w celu przeprowadzenia konkursu.</text:span></text:p>
      <text:p text:style-name="P4"><text:span text:style-name="T4">1</text:span><text:span text:style-name="T10">2</text:span><text:span text:style-name="T4">.Podając <text:s/>dane <text:s/>osobowe, <text:s/>uczestnicy <text:s/>wyrażają <text:s/>zgodę <text:s/>na <text:s/>przetwarzanie danych <text:s/>osobowych <text:s/>w <text:s/>rozumieniu <text:s/>ustawy <text:s/>z <text:s/>dnia <text:s/>29 <text:s/>sierpnia <text:s/>1997 <text:s/>r.o ochronie danych osobowych (t.j. Dz. U. z 2015 r. poz. 2135 z późn. zm.) oraz umieszczenie ich w bazie danych osobowych uczestników dla celów konkursowych. </text:span></text:p>
      <text:p text:style-name="P7"><text:span text:style-name="T4">1</text:span><text:span text:style-name="T10">3</text:span><text:span text:style-name="T4">.Dane <text:s/>osobowe <text:s/>przesłane <text:s/>IX LO im CK Norwida w Częstochowie <text:s/>przez uczestników <text:s/>konkursów <text:s/>organizowanych <text:s/>na <text:s/>zasadach <text:s/>określonych w niniejszym regulaminie będą przez nie przetwarzane </text:span><text:soft-page-break/><text:span text:style-name="T4">wyłącznie w celu realizacji <text:s/>konkursu, wyłonienia zwycięzcy konkursu, doręczenia nagrody. Jednocześnie, <text:s/>poprzez <text:s/>podanie <text:s/>danych <text:s/>osobowych, <text:s/>uczestnik <text:s/>wyraża zgodę <text:s/>na <text:s/>opublikowanie <text:s/>jego <text:s/>imienia <text:s/>i <text:s/>nazwiska na stronie internetowej Organizatora.</text:span></text:p>
      <text:p text:style-name="P4"><text:span text:style-name="T4">1</text:span><text:span text:style-name="T10">4</text:span><text:span text:style-name="T4">.Podanie <text:s/>danych <text:s/>osobowych <text:s/>jest <text:s/>dobrowolne, <text:s/>z <text:s/>kolei <text:s/>nie <text:s/>podanie <text:s/>danych uniemożliwia udział w konkursie.</text:span></text:p>
      <text:p text:style-name="P4"><text:span text:style-name="T4">1</text:span><text:span text:style-name="T10">5</text:span><text:span text:style-name="T4">.Uczestnikowi konkursu przysługuje prawo wglądu do dotychczasowych danych oraz prawo ich poprawiania.</text:span></text:p>
      <text:p text:style-name="P4"><text:span text:style-name="T4">1</text:span><text:span text:style-name="T10">6</text:span><text:span text:style-name="T4">.Zgodnie z art. 21 ust. 1, pkt 68 a ustawy z dnia 26 lipca 1991 r. o podatku dochodowym dla osób fizycznych ( Dz. <text:s/>U. <text:s/>1991 <text:s/>Nr <text:s/>80 <text:s/>poz. <text:s/>350 z późn. zm.) <text:s/>w <text:s/>przypadku <text:s/>otrzymania <text:s/>nagrodyo <text:s/>wartości <text:s/>nie <text:s/>przekraczającej kwoty 200 zł zwycięzca zwolniony jest z obowiązku opłacenia podatku dochodowego</text:span></text:p>
      <text:p text:style-name="P4"><text:span text:style-name="T4">1</text:span><text:span text:style-name="T10">7</text:span><text:span text:style-name="T4">.Konkurs trwa od </text:span><text:span text:style-name="T12">7 kwietnia</text:span><text:span text:style-name="T10"> </text:span><text:span text:style-name="T4">20</text:span><text:span text:style-name="T10">2</text:span><text:span text:style-name="T12">2</text:span><text:span text:style-name="T4"> r. do </text:span><text:span text:style-name="T12">30</text:span><text:span text:style-name="T10"> </text:span><text:span text:style-name="T12">kwietnia</text:span><text:span text:style-name="T4"> 20</text:span><text:span text:style-name="T10">2</text:span><text:span text:style-name="T12">2</text:span><text:span text:style-name="T4">r. </text:span><text:span text:style-name="T10">(I etap). Etap II <text:s/></text:span><text:span text:style-name="T12">odbędzie się stacjonarnie w IX LO im C.K. Norwida </text:span><text:span text:style-name="T10"><text:s/>07 czerwca 20</text:span><text:span text:style-name="T12">22r</text:span><text:span text:style-name="T10">.</text:span></text:p>
      <text:p text:style-name="P4"><text:span text:style-name="T10">18</text:span><text:span text:style-name="T4">.Regulamin <text:s/>konkursu <text:s/>oraz <text:s/>pytania <text:s/>konkursowe <text:s/>będą <text:s/>zamieszczane <text:s/>na stronie <text:s/>internetowej <text:s/></text:span><text:a xlink:type="simple" xlink:href="http://www.norwid.net/" text:style-name="Internet_20_link" text:visited-style-name="Visited_20_Internet_20_Link">www.norwid.net</text:a><text:span text:style-name="T10">, stronie Facebook szkoły – IX Liceum im C.K. Norwida w Częstochowie.</text:span></text:p>
      <text:p text:style-name="P14">Ocena</text:p>
      <text:p text:style-name="P8"><text:span text:style-name="T11">19</text:span><text:span text:style-name="T4">.Nadesłane </text:span><text:span text:style-name="T11">filmy video </text:span><text:span text:style-name="T4">zostaną zweryfikowane przez komisję konkursow</text:span><text:span text:style-name="T11">ą</text:span><text:span text:style-name="T4">, która dokona ich oceny formalnej i merytorycznej. Spośród </text:span><text:span text:style-name="T11">nadesłanych filmów</text:span><text:span text:style-name="T4"> komisja wyłoni <text:s/></text:span><text:span text:style-name="T11">6 najlepszych uczestników i zaprosi ich <text:s/>do udziału w II etapie. Zwycięzcy zostaną poinformowani drogą mailową lub telefonicznie.</text:span></text:p>
      <text:p text:style-name="P4"><text:span text:style-name="T11">20</text:span><text:span text:style-name="T4">.Odpowiedzi, które nadejdą po wyznaczonym terminie, nie będą brane pod uwagę.</text:span></text:p>
      <text:p text:style-name="P4"><text:span text:style-name="T4">2</text:span><text:span text:style-name="T11">1</text:span><text:span text:style-name="T4">.Wyniki konkursu zostaną niezwłocznie podane do wiadomości na stron</text:span><text:span text:style-name="T11">ie szkoły.</text:span></text:p>
      <text:p text:style-name="P15">Postanowienia końcowe</text:p>
      <text:p text:style-name="P4"><text:span text:style-name="T11">22</text:span><text:span text:style-name="T4">.Organizator <text:s/>nie <text:s/>ponosi <text:s/>żadnej <text:s/>odpowiedzialności <text:s/>za <text:s/>powstałe <text:s/>szkody spowodowane <text:s/>podaniem <text:s/>nieprawdziwych <text:s/>danych <text:s/>bądź <text:s/>innego <text:s/>typu nieprawidłowości po stronie Uczestników. </text:span></text:p>
      <text:p text:style-name="P4"><text:span text:style-name="T11">23</text:span><text:span text:style-name="T4">.Uczestnicy <text:s/>działający <text:s/>sprzecznie <text:s/>z <text:s/>regulaminem <text:s/>mogą <text:s/>na <text:s/>podstawie decyzji organizatora zostać wykluczeni z udziału w konkursie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"><text:span text:style-name="T13">ZAŁĄCZNIK NR </text:span><text:span text:style-name="T14">1</text:span><text:span text:style-name="T13"> </text:span></text:p>
      <text:p text:style-name="P2"><text:span text:style-name="T28">Wyrażanie zgody na przetwarzanie danych osobowych uczestnika </text:span><text:span text:style-name="T27"><text:s/></text:span><text:span text:style-name="T29">Konkursu krasomówcz</text:span><text:span text:style-name="T30">ego</text:span><text:span text:style-name="T29"> z <text:s/>języka angielskiego dla uczniów szkół podstawowych „King’s speech, Queen’s speech” <text:s/>- </text:span><text:span text:style-name="T30">konkurs </text:span><text:span text:style-name="T29">ONLINE </text:span></text:p>
      <text:p text:style-name="P13"><text:s/>imię/imiona i nazwisko uczestnika <text:s text:c="2"/>............................................ ............................................ ...................</text:p>
      <text:p text:style-name="P2"><text:span text:style-name="T13">ucznia/uczennicy klasy </text:span><text:span text:style-name="T15">8 w (</text:span><text:span text:style-name="T13">peł</text:span><text:span text:style-name="T15">na </text:span><text:span text:style-name="T13"><text:s/>nazwa i adres szkoły</text:span><text:span text:style-name="T15">) </text:span><text:span text:style-name="T13">................................................................ </text:span></text:p>
      <text:p text:style-name="P13">imiona i nazwiska rodziców (prawnych opiekunów) ................................................................ </text:p>
      <text:p text:style-name="P13"/>
      <text:p text:style-name="P2"><text:span text:style-name="T13"><text:s/>Wyrażam zgodę na przetwarzanie danych osobowych mojego syna/mojej córki* ........................................ (imię/imiona i nazwisko dziecka) do celów konkursowych w związku z organizacją </text:span><text:span text:style-name="T18"><text:s/></text:span><text:span text:style-name="T21">Konkursu krasomówcz</text:span><text:span text:style-name="T22">ego</text:span><text:span text:style-name="T21"> z <text:s/>języka angielskiego dla uczniów szkół podstawowych „King’s speech, Queen’s speech” <text:s/>- </text:span><text:span text:style-name="T22">konkurs </text:span><text:span text:style-name="T21">ONLINE </text:span><text:span text:style-name="T17"><text:s/></text:span><text:span text:style-name="T13"><text:s/>dla uczniów </text:span><text:span text:style-name="T15">8 klasy</text:span><text:span text:style-name="T13"> szkół podstawowych w roku szkolnym 20</text:span><text:span text:style-name="T15">2</text:span><text:span text:style-name="T16">1/2022</text:span><text:span text:style-name="T13">. Zakres zgody na publikację wyników i wizerunku obejmuje: prezentację </text:span><text:span text:style-name="T15">filmów video dla komisji konkursowej,</text:span><text:span text:style-name="T13"> wręczenie </text:span><text:span text:style-name="T15">dyplomów oraz prezentację zwycięzców na stronie szkoły.</text:span></text:p>
      <text:p text:style-name="P13"><text:s/>miejscowość, data ……………………………………….. <text:s text:c="41"/>(czytelny podpis wyrażającego zgodę) </text:p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"><text:span text:style-name="T23">ZAŁĄCZNIK NR </text:span><text:span text:style-name="T24">2</text:span></text:p>
      <text:p text:style-name="P3"><text:span text:style-name="T26">Karta uczestnika</text:span><text:span text:style-name="T19"> Konkursu krasomówcz</text:span><text:span text:style-name="T20">ego</text:span><text:span text:style-name="T19"> z <text:s/>języka angielskiego dla uczniów szkół podstawowych „King’s speech, Queen’s speech” <text:s/>- </text:span><text:span text:style-name="T20">konkurs </text:span><text:span text:style-name="T19">ONLINE </text:span></text:p>
      <text:p text:style-name="P1"><text:span text:style-name="T25">1.</text:span><text:span text:style-name="T23">Nazwisko ucznia</text:span></text:p>
      <text:p text:style-name="P1"><text:span text:style-name="T25">2.</text:span><text:span text:style-name="T23">Imię/ imiona ucznia</text:span></text:p>
      <text:p text:style-name="P19">3. Telefon i e-mail ucznia</text:p>
      <text:p text:style-name="P1"><text:span text:style-name="T25">3.</text:span><text:span text:style-name="T23">Imi</text:span><text:span text:style-name="T24">ę</text:span><text:span text:style-name="T23"> i nazwisk</text:span><text:span text:style-name="T24">o nauczyciela prowadzącego</text:span></text:p>
      <text:p text:style-name="P1"><text:span text:style-name="T25">4.</text:span><text:span text:style-name="T23">Pełna nazwa szkoły</text:span></text:p>
      <text:p text:style-name="P1"><text:span text:style-name="T26">5</text:span><text:span text:style-name="T25">.</text:span><text:span text:style-name="T23">Adres szkoły </text:span></text:p>
      <text:p text:style-name="P1"><text:span text:style-name="T26">6</text:span><text:span text:style-name="T25">.</text:span><text:span text:style-name="T23">Powiat</text:span><text:span text:style-name="T26"> - </text:span><text:span text:style-name="T23">Gmina</text:span></text:p>
      <text:p text:style-name="P1"><text:span text:style-name="T25">9.</text:span><text:span text:style-name="T23">Nr tel. szkoły, <text:s text:c="88"/>e-mail szkoły</text:span><text:span text:style-name="T13"> 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18:35:45.011000000</meta:creation-date>
    <dc:date>2022-03-30T18:49:14.408000000</dc:date>
    <meta:editing-duration>PT22M23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4" meta:paragraph-count="48" meta:word-count="750" meta:character-count="6080" meta:non-whitespace-character-count="5104"/>
  </office:meta>
</office:document-meta>
</file>